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529cm" fo:margin-bottom="0.265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background-color="#f5f5f5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LEI Nº 11721 - 20/05/97</text:h>
      <text:p text:style-name="Text_20_body"/>
      <text:h text:style-name="P1" text:outline-level="1">AUTORIZA O PODER EXECUTIVO A INSTITUIR O PROGRAMA ESTADUAL DE TRANSPORTE ESCOLAR QUE TERÁ COMO OBJETIVO TRANSPORTAR ALUNOS DA REDE PÚBLICA DE ENSINO DO ESTADO DO PARANÁ, CONFORME ESPECIFICA E ADOTA OUTRAS PROVIDÊNCIAS.</text:h>
      <text:p text:style-name="P2"><text:line-break/>A Assembléia Legislativa do Estado do Paraná decretou e eu sanciono a seguinte lei:<text:line-break/><text:line-break/><text:bookmark text:name="artigo_1"/><text:span text:style-name="T1">Art. 1º</text:span> Fica o Poder Executivo autorizado a instituir o Programa Estadual de Transporte Escolar que terá como objetivo transportar alunos da rede pública de ensino do Estado do Paraná.<text:line-break/><text:line-break/><text:bookmark text:name="artigo_2"/><text:span text:style-name="T1">Art. 2º</text:span> Para execução do Programa de que trata o art. 1º, o Poder Executivo poderá firmar convênio com os Municípios do Estado do Paraná.<text:line-break/><text:line-break/><text:bookmark text:name="artigo_3"/><text:span text:style-name="T1">Art. 3º</text:span> Caberá ao Município a organização do roteiro e do transporte dos alunos, de acordo com a necessidade da região.<text:line-break/><text:line-break/><text:bookmark text:name="artigo_4"/><text:span text:style-name="T1">Art. 4º</text:span> O Estado repassará ao Município conveniado, recursos suficientes para financiamento do Programa.<text:line-break/><text:line-break/>Parágrafo único. Uma Comissão constituída pelo Poder Executivo definirá o custo/aluno do Programa Estadual de Transporte Escolar, composta de 5 (cinco) membros, sendo 2 (dois) indicados pelo Governo do Estado, 2 (dois) indicados pela Federação das Associações de Municípios do Paraná e 1 (um) indicado pela Assembléia Legislativa.<text:line-break/><text:line-break/><text:bookmark text:name="artigo_5"/><text:span text:style-name="T1">Art. 5º</text:span> Os recursos de que trata o artigo anterior serão repassados através da Secretaria de Estado da Educação, até o último dia útil de cada bimestre do ano.<text:line-break/><text:line-break/><text:bookmark text:name="artigo_6"/><text:span text:style-name="T1">Art. 6º</text:span> Fica autorizada a abertura de crédito suplementar ao orçamento da Secretaria de Estado da Educação para dar atendimento às atividades do Programa.<text:line-break/><text:line-break/><text:bookmark text:name="artigo_7"/><text:soft-page-break/><text:span text:style-name="T1">Art. 7º</text:span> O Poder Executivo regulamentará a presente lei em até 60 (sessenta) dias a contar da data de sua publicação.<text:line-break/><text:line-break/><text:bookmark text:name="artigo_8"/><text:span text:style-name="T1">Art. 8º</text:span> Esta Lei entrará em vigor na data de sua publicação, revogadas as disposições em contrário.<text:line-break/><text:line-break/>PALÁCIO DO GOVERNO EM CURITIBA, em 20 de maio de 1997.<text:line-break/><text:line-break/>Jaime Lerner<text:line-break/>Governador do Estad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2T11:28:10.736000000</meta:creation-date>
    <dc:date>2025-02-22T11:28:39.689000000</dc:date>
    <meta:editing-duration>PT29S</meta:editing-duration>
    <meta:editing-cycles>1</meta:editing-cycles>
    <meta:document-statistic meta:table-count="0" meta:image-count="0" meta:object-count="0" meta:page-count="2" meta:paragraph-count="3" meta:word-count="297" meta:character-count="1837" meta:non-whitespace-character-count="1530"/>
    <meta:generator>LibreOffice/24.2.0.3$Windows_X86_64 LibreOffice_project/da48488a73ddd66ea24cf16bbc4f7b9c08e9bea1</meta:generator>
  </office:meta>
</office:document-meta>
</file>